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Pictures/1000000000000020000000204B424CD8.png"/>
  <manifest:file-entry manifest:media-type="" manifest:full-path="Pictures/2000000700001BB4000019F2CDDEB01F.svm"/>
  <manifest:file-entry manifest:media-type="image/png" manifest:full-path="Pictures/100002010000006400000064E088A34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1cm" fo:margin-left="0cm" fo:margin-right="-0.011cm" table:align="margins"/>
    </style:style>
    <style:style style:name="Tabelle1.A" style:family="table-column">
      <style:table-column-properties style:column-width="1.051cm" style:rel-column-width="4048*"/>
    </style:style>
    <style:style style:name="Tabelle1.C" style:family="table-column">
      <style:table-column-properties style:column-width="14.91cm" style:rel-column-width="5743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4.82cm" style:type="right"/>
        </style:tab-stops>
      </style:paragraph-properties>
    </style:style>
    <style:style style:name="P2" style:family="paragraph" style:parent-style-name="Standard">
      <style:paragraph-properties fo:margin-top="3cm" fo:margin-bottom="0cm" fo:line-height="200%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.42cm" fo:margin-bottom="0.21cm" fo:line-height="200%" fo:text-align="center" style:justify-single-word="false">
        <style:tab-stops/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Text_20_body">
      <style:paragraph-properties fo:line-height="200%" fo:text-align="center" style:justify-single-word="false">
        <style:tab-stops/>
      </style:paragraph-properties>
      <style:text-properties fo:font-size="15pt" style:font-size-asian="15pt" style:font-size-complex="15pt"/>
    </style:style>
    <style:style style:name="P5" style:family="paragraph" style:parent-style-name="Text_20_body">
      <style:paragraph-properties fo:margin-top="1cm" fo:margin-bottom="0cm" fo:line-height="200%">
        <style:tab-stops/>
      </style:paragraph-properties>
      <style:text-properties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Standard" style:master-page-name="Deckblatt">
      <style:paragraph-properties fo:margin-top="0.42cm" fo:margin-bottom="0.21cm" fo:line-height="200%" fo:text-align="center" style:justify-single-word="false" style:page-number="auto">
        <style:tab-stops/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 style:list-style-name="">
      <style:paragraph-properties fo:margin-top="3cm" fo:margin-bottom="0cm" fo:line-height="200%" fo:text-align="center" style:justify-single-word="false">
        <style:tab-stops/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Heading_20_1" style:master-page-name="Standard">
      <style:paragraph-properties style:page-number="1" fo:break-before="auto" fo:break-aft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5" text:anchor-type="page" text:anchor-page-number="2" svg:x="6.817cm" svg:y="5.664cm" svg:width="5.514cm" svg:height="5.163cm" draw:z-index="1">
        <draw:image xlink:href="Pictures/2000000700001BB4000019F2CDDEB01F.svm" xlink:type="simple" xlink:show="embed" xlink:actuate="onLoad"/>
      </draw:frame>
      <draw:frame draw:style-name="fr2" draw:name="Grafik46" text:anchor-type="page" text:anchor-page-number="3" svg:x="6.817cm" svg:y="5.664cm" svg:width="5.514cm" svg:height="5.163cm" draw:z-index="2">
        <draw:image xlink:href="Pictures/2000000700001BB4000019F2CDDEB01F.svm" xlink:type="simple" xlink:show="embed" xlink:actuate="onLoad"/>
      </draw:frame>
      <text:p text:style-name="P6">Herzlich Willkommen</text:p>
      <text:p text:style-name="P4">beim </text:p>
      <text:p text:style-name="P4">Seminar</text:p>
      <text:p text:style-name="P3">GeoGebra für Anfänger</text:p>
      <text:p text:style-name="P4"/>
      <text:p text:style-name="P2">Ihr Name</text:p>
      <text:p text:style-name="P5"><text:tab/><text:tab/><text:tab/><text:tab/><text:tab/><text:tab/><text:tab/><text:tab/></text:p>
      <text:h text:style-name="P7" text:outline-level="1">Viel Erfolg!</text:h>
      <text:h text:style-name="P8" text:outline-level="1">Überschrift</text:h>
      <text:h text:style-name="Heading_20_2" text:outline-level="2">Aufgabenstellung</text:h>
      <text:p text:style-name="Text_20_body">Eine kurze Beschreibung der Aufgabe</text:p>
      <text:p text:style-name="Text_20_body">Screenshot einfügen</text:p>
      <text:h text:style-name="Heading_20_2" text:outline-level="2">Konstruktionsanleitung</text:h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Table_20_Contents">1</text:p>
          </table:table-cell>
          <table:table-cell table:style-name="Tabelle1.A1" office:value-type="string">
            <text:p text:style-name="Table_20_Contents"><draw:frame draw:style-name="fr3" draw:name="Grafik3" text:anchor-type="as-char" svg:width="0.746cm" svg:height="0.746cm" draw:z-index="4"><draw:image xlink:href="Pictures/1000000000000020000000204B424CD8.png" xlink:type="simple" xlink:show="embed" xlink:actuate="onLoad"/></draw:frame></text:p>
          </table:table-cell>
          <table:table-cell table:style-name="Tabelle1.C1" office:value-type="string">
            <text:p text:style-name="Table_20_Contents">Linke Spalte: Icon des jeweiligen Werkzeugs<text:line-break/>Rechte Spalte: Kurze Beschreibung des Konstruktionsschrittes, nicht notwendigerweise vollständige Sätze<text:line-break/>Download der Icons: <text:a xlink:type="simple" xlink:href="http://wiki.geogebra.org/en/Category:Tools_Icons">http://wiki.geogebra.org/en/Category:Tools_Icons</text:a><text:line-break/>Hinweis: Rechtsklick → Verankerung → Als Zeichen</text:p>
          </table:table-cell>
        </table:table-row>
        <table:table-row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1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style:shadow="none"/>
      <style:text-properties fo:font-size="13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0.4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0.7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1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1.6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2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2.3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2.7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3.2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3.6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4.82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6cm" fo:margin-bottom="1.52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15.238cm" svg:y="-0.628cm" svg:width="1.776cm" svg:height="1.776cm" draw:z-index="3"><draw:image xlink:href="Pictures/100002010000006400000064E088A347.png" xlink:type="simple" xlink:show="embed" xlink:actuate="onLoad"/></draw:frame><text:tab/>www.geogebra.at</text:p>
      </style:header>
    </style:master-page>
    <style:master-page style:name="Deckblatt" style:page-layout-name="Mpm2" style:next-style-name="Standard">
      <style:header>
        <text:p text:style-name="MP1"><draw:frame draw:style-name="Mfr1" draw:name="Grafik45" text:anchor-type="paragraph" svg:x="15.238cm" svg:y="-0.628cm" svg:width="1.776cm" svg:height="1.776cm" draw:z-index="0"><draw:image xlink:href="Pictures/100002010000006400000064E088A347.png" xlink:type="simple" xlink:show="embed" xlink:actuate="onLoad"/></draw:frame><text:tab/>www.geogebra.a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7T22:54:43.09</meta:creation-date>
    <meta:editing-duration>PT19S</meta:editing-duration>
    <meta:editing-cycles>2</meta:editing-cycles>
    <meta:generator>LibreOffice/3.4$Win32 LibreOffice_project/340m1$Build-402</meta:generator>
    <dc:description>Alexander Hartl, Sandra Reichenberger</dc:description>
    <dc:subject>Unterlagen zum Seminar</dc:subject>
    <dc:title>GeoGebra für Anfänger</dc:title>
    <meta:document-statistic meta:table-count="1" meta:image-count="5" meta:object-count="0" meta:page-count="3" meta:paragraph-count="21" meta:word-count="55" meta:character-count="486" meta:non-whitespace-character-count="438"/>
    <dc:date>2012-04-17T22:55:00.14</dc:date>
  </office:meta>
</office:document-meta>
</file>