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2010000006400000064E088A34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4.82cm" style:type="right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  <style:text-properties fo:font-size="16pt" style:font-size-asian="16pt" style:font-size-complex="16pt"/>
    </style:style>
    <style:style style:name="P3" style:family="paragraph" style:parent-style-name="Text_20_body" style:list-style-name="WWNum2">
      <style:text-properties fo:language="de" fo:country="DE"/>
    </style:style>
    <style:style style:name="P4" style:family="paragraph" style:parent-style-name="Text_20_body" style:list-style-name="WWNum1"/>
    <style:style style:name="P5" style:family="paragraph" style:parent-style-name="Heading_20_2">
      <style:text-properties fo:font-size="13pt" fo:font-style="normal" style:text-underline-style="none" style:font-size-asian="13pt" style:font-style-asian="normal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Überschrift</text:h>
      <text:h text:style-name="P5" text:outline-level="2">Aufgabenstellung</text:h>
      <text:p text:style-name="Text_20_body">Eine kurze Beschreibung der Aufgabe</text:p>
      <text:p text:style-name="Text_20_body">Screenshot einfügen</text:p>
      <text:h text:style-name="P5" text:outline-level="2">Kurzanleitung</text:h>
      <text:list xml:id="list1684808091" text:style-name="WWNum2">
        <text:list-item>
          <text:p text:style-name="P3">Text Text Text Text Text Text Text Text Text Text Text Text Text Text Text Text Text Text Text <text:tab/>Text Text</text:p>
        </text:list-item>
      </text:list>
      <text:list xml:id="list136433214" text:style-name="WWNum1">
        <text:list-item>
          <text:p text:style-name="P4">Text</text:p>
        </text:list-item>
        <text:list-item>
          <text:p text:style-name="P4">Text</text:p>
        </text:list-item>
      </text:list>
      <text:h text:style-name="P5" text:outline-level="2">Anmerkung zum Unterrichtseinsatz</text:h>
      <text:p text:style-name="Text_20_body">Didaktischer Kommentar, Mathematische Inhalte, Mehrwert durch Technologieeinsatz ..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use-window-font-color="true" style:font-name="Arial1"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4.8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6cm" fo:margin-left="0cm" fo:margin-right="0cm" fo:margin-top="0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www.geogebra.at<draw:frame draw:style-name="Mfr1" draw:name="Grafik1" text:anchor-type="char" svg:x="15.236cm" svg:y="-0.628cm" svg:width="1.776cm" svg:height="1.776cm" draw:z-index="0"><draw:image xlink:href="Pictures/100002010000006400000064E088A347.png" xlink:type="simple" xlink:show="embed" xlink:actuate="onLoad"/></draw:frame></text:p>
      </style:header>
      <style:footer>
        <text:p text:style-name="Footer">Überschrift, Autor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2-03-30T21:53:53</meta:creation-date>
    <meta:editing-duration>P0D</meta:editing-duration>
    <meta:generator>LibreOffice/3.5$MacOSX_x86 LibreOffice_project/dc9775d-05ecbee-0851ad3-1586698-727bf66</meta:generator>
    <dc:date>2012-03-30T21:54:22</dc:date>
    <meta:document-statistic meta:table-count="0" meta:image-count="1" meta:object-count="0" meta:page-count="1" meta:paragraph-count="12" meta:word-count="51" meta:character-count="363" meta:non-whitespace-character-count="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